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3">RESOLUCIÓN Nº <text:span text:style-name="T2">68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Encomendar a la Comisión de Intepretación y Aplicación del Estatuto, creada por artículo 81 de la Ley Nº 10.023 (Estatuto para el Personal Legislativo de la Provincia de Santa Fe) todo lo atinente a los concursos de los cargos vacantes existentes en la Estructura Orgánica Funcional vigente en la Cámara de Diputados.</text:p>
      <text:p text:style-name="P5"/>
      <text:p text:style-name="P5"><draw:frame draw:style-name="fr1" draw:name="Marco6" text:anchor-type="paragraph" svg:width="3.627cm" svg:height="0.85cm" draw:z-index="2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2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7 de agost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2T10:42:33</dc:date>
    <meta:print-date>2014-08-12T10:42:21</meta:print-date>
    <meta:editing-cycles>11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97" meta:character-count="546" meta:non-whitespace-character-count="458"/>
    <meta:user-defined meta:name="Información 1"/>
    <meta:user-defined meta:name="Información 2"/>
    <meta:user-defined meta:name="Información 3"/>
    <meta:user-defined meta:name="Información 4"/>
  </office:meta>
</office:document-meta>
</file>